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12194" officeooo:paragraph-rsid="00112194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12194" officeooo:paragraph-rsid="00112194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12194" officeooo:paragraph-rsid="00128381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28381" officeooo:paragraph-rsid="00128381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bold" officeooo:rsid="00112194" officeooo:paragraph-rsid="00128381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8381" style:font-weight-asian="bold" style:font-weight-complex="bold"/>
    </style:style>
    <style:style style:name="T3" style:family="text">
      <style:text-properties officeooo:rsid="00112194"/>
    </style:style>
    <style:style style:name="T4" style:family="text">
      <style:text-properties officeooo:rsid="00128381"/>
    </style:style>
    <style:style style:name="T5" style:family="text">
      <style:text-properties officeooo:rsid="0015f8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<text:s text:c="2"/>P I N K O V C E</text:p>
      <text:p text:style-name="P1"/>
      <text:p text:style-name="P5"/>
      <text:p text:style-name="P5"/>
      <text:p text:style-name="P6">O <text:span text:style-name="T3">Z N Á M E N I E</text:span></text:p>
      <text:p text:style-name="P6"/>
      <text:p text:style-name="P1"/>
      <text:p text:style-name="P4"><text:tab/>Na základe ustanovenia § 166 ods. 3 zákona č. 180/2014 Z.z. o podmienkach <text:span text:style-name="T4">výkonu volebného práva a o zmene a doplnení miektorých zákonov v znení neskorších predpisov a v súlade s rozhodnutím </text:span>predsed<text:span text:style-name="T4">u</text:span> NR SR č. 209/2022 Z.z. <text:span text:style-name="T4">o vyhlásení volieb do orgánov samosprávy obcí a do orgánov samosprávnych krajov, ktoré sa budú konať dňa </text:span><text:span text:style-name="T2">29. októbra 2022 </text:span></text:p>
      <text:p text:style-name="P4"/>
      <text:p text:style-name="P7">určuje: </text:p>
      <text:p text:style-name="P3"/>
      <text:p text:style-name="P3"/>
      <text:p text:style-name="P3"><text:span text:style-name="T4">Pre o</text:span>bec Pinkovce: <text:s/><text:span text:style-name="T1">1 volebný obvod</text:span></text:p>
      <text:p text:style-name="P3"/>
      <text:p text:style-name="P3"/>
      <text:p text:style-name="P4">Počet poslancov, ktorí budú zvolení v jednom volebnom obvode: <text:s text:c="2"/><text:span text:style-name="T1">5 poslancov</text:span></text:p>
      <text:p text:style-name="P3"/>
      <text:p text:style-name="P3"/>
      <text:p text:style-name="P4">Počet obyvateľov ob<text:span text:style-name="T4">ce ku dňu vyhlásenia volieb: </text:span><text:span text:style-name="T2">183 obyvateľov</text:span><text:span text:style-name="T1"> <text:s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span text:style-name="T1"><text:tab/><text:tab/><text:tab/><text:tab/><text:tab/><text:tab/><text:tab/><text:tab/><text:tab/></text:span><text:span text:style-name="T4">Kočiš Ján</text:span></text:p>
      <text:p text:style-name="P4"><text:tab/><text:tab/><text:tab/><text:tab/><text:tab/><text:tab/><text:tab/><text:tab/><text:span text:style-name="T4">starosta obce Pinkovce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0M52S</meta:editing-duration>
    <meta:editing-cycles>5</meta:editing-cycles>
    <meta:generator>LibreOffice/7.3.3.2$Windows_X86_64 LibreOffice_project/d1d0ea68f081ee2800a922cac8f79445e4603348</meta:generator>
    <dc:date>2022-07-26T08:34:06.203000000</dc:date>
    <meta:print-date>2022-07-26T08:33:40.010000000</meta:print-date>
    <meta:document-statistic meta:table-count="0" meta:image-count="0" meta:object-count="0" meta:page-count="1" meta:paragraph-count="9" meta:word-count="108" meta:character-count="615" meta:non-whitespace-character-count="489"/>
    <meta:user-defined meta:name="Info 1"/>
    <meta:user-defined meta:name="Info 2"/>
    <meta:user-defined meta:name="Info 3"/>
    <meta:user-defined meta:name="Info 4"/>
  </office:meta>
</office:document-meta>
</file>